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 text:start-value="7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3. <text:s/>The Clayton Garden Club dedicated the first Missouri Blue Star Memorial marker for <text:s/>2014 on May 22. <text:s/>This dedication marks their 75<text:span text:style-name="T1">th</text:span> anniversary of being federated. <text:s/>Their location was The Center, which is a community <text:s/>meeting area in Clayton. <text:s/></text:p>
      <text:p text:style-name="P1"/>
      <text:p text:style-name="P1">A bagpipe was played during the ceremony. <text:s/>Inspiring stories were told about some of the veterans in attendance who served from World War II through Afghanistan. <text:s/>Their By-Way Marker was placed on a limestone boulder and it was surrounded by white mums. <text:s text:c="3"/></text:p>
      <text:p text:style-name="P1">74. <text:s/>Buffalo chose Dallas County Park in Buffalo for their By-Way marker. <text:s/>Their date was May 28, 2914. <text:s/>To begin the program a trumpet medley of patriotic songs was played. <text:s/></text:p>
      <text:p text:style-name="P1"/>
      <text:p text:style-name="P1">Their marker was placed on a tall, vertical stone and it <text:s/>has a stone surround. <text:s/>They used dwarf Nandina and liriope for their landscaping. <text:s/>The presentation of colors was done by the Galmey VFW post #0638.</text:p>
      <text:p text:style-name="P1"/>
      <text:list xml:id="list2455396057383471970" text:style-name="L1">
        <text:list-item>
          <text:p text:style-name="P2">The Owensville Garden Club choose June <text:s/>1, 2014 for the date for their dedication. Their marker stands in the median at the intersection of 200 and 2<text:span text:style-name="T1">nd</text:span> Street. </text:p>
        </text:list-item>
      </text:list>
      <text:p text:style-name="P1"/>
      <text:p text:style-name="P1">Joyce Lewis and Cynthia Brodersen participated in the dedication. <text:s/></text:p>
      <text:p text:style-name="P1">The American Legion group from Owensville presented the colors. <text:s/></text:p>
      <text:p text:style-name="P1"/>
      <text:list xml:id="list2314077913596323283" text:style-name="L2">
        <text:list-item>
          <text:p text:style-name="P3">The National Cemetery in Jefferson City at 1024 E. McCarthy Street was the site of the dedication which was Captial City Garden Clubs first marker. <text:s/>Dana Deweese played the bagpipe to call the ceremony to order.</text:p>
        </text:list-item>
      </text:list>
      <text:p text:style-name="P1"/>
      <text:p text:style-name="P1">The date for their ceremony was July 4<text:span text:style-name="T1">th</text:span>. <text:s/>The American Legion Post #5 entered the cemetery riding 15 motorcycles honoring veterans. <text:s/>A 21 gun salute was fired by VFW Post #1003. <text:s/>Music was provided by William Stine and Emily Scruggs. <text:s/></text:p>
      <text:p text:style-name="P1"/>
      <text:list xml:id="list6330658699316514204" text:style-name="L3">
        <text:list-item>
          <text:p text:style-name="P4">The McClung Park in Jefferson City which overlooks the city is the site of the Memorial Blue Star marker by Bittersweet Garden Club. <text:s/>The musical group, Slo Jammers, did the call to order for the service.</text:p>
        </text:list-item>
      </text:list>
      <text:p text:style-name="P1"/>
      <text:p text:style-name="P1">A vast array of landscaping material was used to surround the marker. <text:s/>This area is named the Dunlap Memorial Garden. <text:s/>Joyce Lewis dedicated the marker for the group. <text:s/>Bill Lockwood, Director of Parks in Jefferson City accepted the marker. <text:s/></text:p>
      <text:p text:style-name="P1"/>
      <text:list xml:id="list8471614378764890783" text:style-name="L4">
        <text:list-item>
          <text:p text:style-name="P5">The Mexico Garden Club chose the Veterans Home in Mexico for the placement of their Memorial Blue Star marker. <text:s text:c="2"/>September 12, 2014 was their dedication date. <text:s/></text:p>
          <text:p text:style-name="P5"><text:soft-page-break/><text:s/>Missouri Military Academy Cadets presented the colors and performed a “Service Medley” <text:s/>recognizing all the branches of service. <text:s/>They also played “Taps” as the closing for the ceremony. <text:s/>Brian Pursifull, a Board member of the Veterans Home, gave a very meaningful tribute to veterans. <text:s text:c="3"/></text:p>
        </text:list-item>
      </text:list>
      <text:p text:style-name="P1"/>
      <text:list xml:id="list3195900999277279612" text:style-name="L5">
        <text:list-item>
          <text:p text:style-name="P6">November 11, 2 014 was the date when the Columbia Garden Clubs By-Way Marker was placed on the Missouri University campus at the entrance to Stewart Hall.</text:p>
        </text:list-item>
      </text:list>
      <text:p text:style-name="P1"/>
      <text:p text:style-name="P1">The Universities ROTC presented the colors. <text:s/>Alice Havard, President of the Columbia Garden Club, made the speech of dedication for the marke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6:30:46.42</meta:creation-date>
    <dc:date>2015-04-07T13:49:40.91</dc:date>
    <meta:editing-duration>PT1H23M22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15" meta:word-count="469" meta:character-count="2837"/>
  </office:meta>
</office:document-meta>
</file>